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style:line-height-at-least="0.1729in"/>
    </style:style>
    <style:style style:name="T2" style:parent-style-name="Privzetapisavaodstavka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9027in" style:use-optimal-column-width="false"/>
    </style:style>
    <style:style style:name="TableColumn6" style:family="table-column">
      <style:table-column-properties style:column-width="4.9708in" style:use-optimal-column-width="false"/>
    </style:style>
    <style:style style:name="Table4" style:family="table">
      <style:table-properties style:width="9.8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margin-bottom="0in" style:line-height-at-least="0.1729in"/>
    </style:style>
    <style:style style:name="T10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1729in"/>
    </style:style>
    <style:style style:name="T38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style:line-height-at-least="0.1729in"/>
    </style:style>
    <style:style style:name="T40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.1729in"/>
    </style:style>
    <style:style style:name="T43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style:line-height-at-least="0.1729in"/>
    </style:style>
    <style:style style:name="T47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style:line-height-at-least="0.1729in"/>
    </style:style>
    <style:style style:name="TableRow49" style:family="table-row">
      <style:table-row-properties style:min-row-height="0.3284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1729in"/>
    </style:style>
    <style:style style:name="T52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8229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style:line-height-at-least="0.1729in"/>
    </style:style>
    <style:style style:name="T56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1729in"/>
    </style:style>
    <style:style style:name="T59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style:line-height-at-least="0.1729in"/>
    </style:style>
    <style:style style:name="T65" style:parent-style-name="Privzetapisavaodstavka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style:line-height-at-least="0.1729in"/>
    </style:style>
    <style:style style:name="T68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style:line-height-at-least="0.1729in"/>
    </style:style>
    <style:style style:name="T72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style:line-height-at-least="0.1729in"/>
    </style:style>
    <style:style style:name="T76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1729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slovnica ponudbe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OŠILJATELJ:</text:span></text:p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 table:number-rows-spanned="5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bookmark-start text:name="Bookmark"/><text:bookmark-end text:name="Bookmark"/></text:p>
            <text:p text:style-name="P37"><text:span text:style-name="T38">EKONOMSKA IN TRGOVSKA ŠOLA BREŽICE</text:span></text:p>
            <text:p text:style-name="P39"><text:span text:style-name="T40">Bizeljska cesta 45</text:span></text:p>
            <text:p text:style-name="P41"/>
            <text:p text:style-name="P42"><text:span text:style-name="T43">8250 Brežice</text:span></text:p>
          </table:table-cell>
        </table:table-row>
        <table:table-row table:style-name="TableRow44">
          <table:table-cell table:style-name="TableCell45">
            <text:p text:style-name="P46"><text:span text:style-name="T47">Ponudba</text:span></text:p>
            <text:p text:style-name="P48"/>
          </table:table-cell>
          <table:covered-table-cell>
            <text:p text:style-name="Navaden"/>
          </table:covered-table-cell>
        </table:table-row>
        <table:table-row table:style-name="TableRow49">
          <table:table-cell table:style-name="TableCell50">
            <text:p text:style-name="P51"><text:span text:style-name="T52">»NE ODPIRAJ – PONUDBA«</text:span></text:p>
          </table:table-cell>
          <table:covered-table-cell>
            <text:p text:style-name="Navaden"/>
          </table:covered-table-cell>
        </table:table-row>
        <table:table-row table:style-name="TableRow53">
          <table:table-cell table:style-name="TableCell54">
            <text:p text:style-name="P55"><text:span text:style-name="T56">Za razpis:</text:span></text:p>
            <text:p text:style-name="P57"/>
            <text:p text:style-name="P58"><text:span text:style-name="T59">»JAVNO<text:s/></text:span><text:span text:style-name="T60">NAROČILO ZA IZVAJANJE ŠOLSKE PREHRANE (evidenčno naročilo)«</text:span></text:p>
            <text:p text:style-name="P61"/>
          </table:table-cell>
          <table:covered-table-cell>
            <text:p text:style-name="Navaden"/>
          </table:covered-table-cell>
        </table:table-row>
        <table:table-row table:style-name="TableRow62">
          <table:table-cell table:style-name="TableCell63">
            <text:p text:style-name="P64"><text:span text:style-name="T65">(izpolni naročnik)</text:span></text:p>
            <text:p text:style-name="P66"/>
            <text:p text:style-name="P67"><text:span text:style-name="T68">Datum in ura prispetja:</text:span></text:p>
            <text:p text:style-name="P69"/>
            <text:p text:style-name="P70"/>
            <text:p text:style-name="P71"><text:span text:style-name="T72">Način prispetja:</text:span></text:p>
            <text:p text:style-name="P73"/>
            <text:p text:style-name="P74"/>
            <text:p text:style-name="P75"><text:span text:style-name="T76">Podpis prevzemnika:</text:span></text:p>
            <text:p text:style-name="P77"/>
            <text:p text:style-name="P78"/>
          </table:table-cell>
          <table:covered-table-cell>
            <text:p text:style-name="Navaden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or</meta:initial-creator>
    <dc:creator>lenka.kranjec@gmail.com</dc:creator>
    <meta:creation-date>2020-08-28T07:07:00Z</meta:creation-date>
    <dc:date>2020-08-28T07:0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4" meta:row-count="2" meta:non-whitespace-character-count="285"/>
  </office:meta>
</office:document-meta>
</file>